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FCEB9C6C9971679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dbc92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2pt" fo:font-weight="bold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1pt" fo:font-weight="bold" officeooo:rsid="01a6a885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rsid="01a6a885" officeooo:paragraph-rsid="01d60e72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a6a885" officeooo:paragraph-rsid="01d60e72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de1a6f" officeooo:paragraph-rsid="01de1a6f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d60e72" fo:background-color="transparent"/>
    </style:style>
    <style:style style:name="P12" style:family="paragraph" style:parent-style-name="TITEXP">
      <style:text-properties fo:font-size="12pt" style:font-size-asian="12pt" style:font-size-complex="12pt"/>
    </style:style>
    <style:style style:name="P13" style:family="paragraph" style:parent-style-name="TITEXP">
      <style:text-properties fo:font-size="12pt" officeooo:paragraph-rsid="0197e17f" style:font-size-asian="12pt" style:font-size-complex="12pt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paragraph-rsid="01b9b4f4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1e13d6e" officeooo:paragraph-rsid="01e13d6e" fo:background-color="transparent" style:font-size-asian="12pt" style:font-weight-asian="bold" style:font-size-complex="12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1d49d8b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d93735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153749d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195eeb4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1a45cc5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1d49d8b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1d76cdf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1da348a" fo:background-color="transparent" loext:char-shading-value="0" style:font-name-asian="Verdana" style:font-size-asian="11pt" style:font-name-complex="Verdana" style:font-size-complex="11pt"/>
    </style:style>
    <style:style style:name="T12" style:family="text">
      <style:text-properties style:font-name="Verdana" fo:font-size="11pt" officeooo:rsid="016dd41a" fo:background-color="transparent" loext:char-shading-value="0" style:font-name-asian="Verdana" style:font-size-asian="11pt" style:font-name-complex="Verdana" style:font-size-complex="11pt"/>
    </style:style>
    <style:style style:name="T13" style:family="text">
      <style:text-properties style:font-name="Verdana" fo:font-size="11pt" officeooo:rsid="01dbc928" fo:background-color="transparent" loext:char-shading-value="0" style:font-name-asian="Verdana" style:font-size-asian="11pt" style:font-name-complex="Verdana" style:font-size-complex="11pt"/>
    </style:style>
    <style:style style:name="T14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d49d8b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fo:font-style="italic" officeooo:rsid="01a45cc5" fo:background-color="transparent" loext:char-shading-value="0" style:font-name-asian="Verdana" style:font-size-asian="11pt" style:font-style-asian="italic" style:font-name-complex="Verdana" style:font-size-complex="11pt" style:font-style-complex="italic"/>
    </style:style>
    <style:style style:name="T17" style:family="text">
      <style:text-properties style:font-name="Verdana" fo:font-size="11pt" fo:font-style="normal" officeooo:rsid="01a45cc5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8" style:family="text">
      <style:text-properties style:font-name="Verdana" fo:font-size="11pt" fo:font-style="normal" officeooo:rsid="01b129d9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9" style:family="text">
      <style:text-properties style:font-name="Verdana" fo:font-size="11pt" fo:font-style="normal" officeooo:rsid="01d76cdf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2" style:family="text">
      <style:text-properties style:font-name="Verdana" fo:font-size="12pt" fo:language="es" fo:country="ES" officeooo:rsid="019216bc" fo:background-color="transparent" loext:char-shading-value="0" style:font-name-asian="Times New Roman" style:font-size-asian="12pt" style:font-name-complex="Verdana" style:font-size-complex="12pt" style:language-complex="ar" style:country-complex="SA"/>
    </style:style>
    <style:style style:name="T23" style:family="text">
      <style:text-properties style:font-name="Verdana1" fo:font-size="11pt" fo:font-weight="normal" officeooo:rsid="01a6a885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bold" officeooo:rsid="01a6a885" style:font-size-asian="11pt" style:font-weight-asian="bold" style:font-size-complex="11pt" style:font-weight-complex="bold"/>
    </style:style>
    <style:style style:name="T25" style:family="text">
      <style:text-properties officeooo:rsid="01e040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1">Diputadas y </text:span><text:span text:style-name="T20">Diputados de Santa Fe:</text:span></text:p>
      <text:p text:style-name="P5"/>
      <text:p text:style-name="P4"><text:span text:style-name="Fuente_20_de_20_párrafo_20_predeter."><text:span text:style-name="T5">La</text:span></text:span><text:span text:style-name="Fuente_20_de_20_párrafo_20_predeter."><text:span text:style-name="T14"> Comisión de Medio Ambiente y Recursos Naturales ha considerado e</text:span></text:span><text:span text:style-name="Fuente_20_de_20_párrafo_20_predeter."><text:span text:style-name="T15">l </text:span></text:span><text:span text:style-name="Fuente_20_de_20_párrafo_20_predeter."><text:span text:style-name="T2">Proyecto de Ley</text:span></text:span><text:span text:style-name="Fuente_20_de_20_párrafo_20_predeter."><text:span text:style-name="T3"> 44622 PER, M</text:span></text:span><text:span text:style-name="Fuente_20_de_20_párrafo_20_predeter."><text:span text:style-name="T4">ensaje </text:span></text:span><text:span text:style-name="Fuente_20_de_20_párrafo_20_predeter."><text:span text:style-name="T3">Nº 4931, </text:span></text:span><text:span text:style-name="Fuente_20_de_20_párrafo_20_predeter."><text:span text:style-name="T4">Senado Nº </text:span></text:span><text:span text:style-name="Fuente_20_de_20_párrafo_20_predeter."><text:span text:style-name="T3">43100 - PE</text:span></text:span><text:span text:style-name="Fuente_20_de_20_párrafo_20_predeter."><text:span text:style-name="T6">; </text:span></text:span><text:span text:style-name="Fuente_20_de_20_párrafo_20_predeter."><text:span text:style-name="T10">autoría del Poder Ejecutivo; </text:span></text:span><text:span text:style-name="Fuente_20_de_20_párrafo_20_predeter."><text:span text:style-name="T11">v</text:span></text:span><text:span text:style-name="Fuente_20_de_20_párrafo_20_predeter."><text:span text:style-name="T9">enido en revisión; </text:span></text:span><text:span text:style-name="Fuente_20_de_20_párrafo_20_predeter."><text:span text:style-name="T7">por el cual </text:span></text:span><text:span text:style-name="Fuente_20_de_20_párrafo_20_predeter."><text:span text:style-name="T8">se modifica</text:span></text:span><text:span text:style-name="Fuente_20_de_20_párrafo_20_predeter."><text:span text:style-name="T9">n los artículos 1° y 7° y se derogan los artículos 2°, 3°, 10, 11, 12, 13, 14, 17, 18, 19, 20, 21, 22, 23, 24 y 25 de la ley 13842 (“Sistema Provincial de Gestión Diferencial e Integral de Envases Vacíos de Fitosanitarios” utilizados en la producción agrícola)</text:span></text:span><text:span text:style-name="Fuente_20_de_20_párrafo_20_predeter."><text:span text:style-name="T12">(Mensaje N.º 4931) – 43100 – PE.- Se</text:span></text:span><text:span text:style-name="Fuente_20_de_20_párrafo_20_predeter."><text:span text:style-name="T13"> adjunta Expte. Nº 02101-0024127-0</text:span></text:span><text:span text:style-name="Fuente_20_de_20_párrafo_20_predeter."><text:span text:style-name="T16">;</text:span></text:span><text:span text:style-name="Fuente_20_de_20_párrafo_20_predeter."><text:span text:style-name="T17"> </text:span></text:span><text:span text:style-name="Fuente_20_de_20_párrafo_20_predeter."><text:span text:style-name="T19">y dado que cuenta con sanción de la Cámara de Senadores, </text:span></text:span><text:span text:style-name="Fuente_20_de_20_párrafo_20_predeter."><text:span text:style-name="T18">por las consideraciones expuestas en los fundamentos y las que podrá dar el miembro informante, esta Comisión aconseja la aprobación del <text:s/>texto </text:span></text:span><text:span text:style-name="Fuente_20_de_20_párrafo_20_predeter."><text:span text:style-name="T19">sancionado por la Cámara de Senadores en fecha 29 de julio de 2021, obrante a fojas 25, el que a continuación se transcribe:</text:span></text:span></text:p>
      <text:p text:style-name="P3"><text:span text:style-name="Fuente_20_de_20_párrafo_20_predeter."><text:span text:style-name="T22"/></text:span></text:p>
      <text:p text:style-name="P13">LA LEGISLATURA DE LA PROVINCIA DE SANTA FE </text:p>
      <text:p text:style-name="P13">SANCIONA CON FUERZA DE </text:p>
      <text:p text:style-name="P12">LEY:</text:p>
      <text:p text:style-name="P6"/>
      <text:p text:style-name="P7"/>
      <text:p text:style-name="P11"><text:span text:style-name="T24">ARTÍCULO 1 - </text:span><text:span text:style-name="T23">Modifícase el artículo 1 de la Ley Provincial Nº 13.842 el que queda redactado de la siguiente manera: </text:span></text:p>
      <text:p text:style-name="P8"/>
      <text:p text:style-name="P8">"ARTÍCULO 1 - Objeto. Créase el 'Sistema Provincial de Gestión Integral de Envases Vacíos de Fitosanitarios'."</text:p>
      <text:p text:style-name="P9"/>
      <text:p text:style-name="P11"><text:span text:style-name="T24">ARTÍCULO 2 - </text:span><text:span text:style-name="T23">Modifícase el artículo 4 de la Ley Provincial Nº 13.842, el que queda redactado de la siguiente manera: </text:span></text:p>
      <text:p text:style-name="P9"/>
      <text:p text:style-name="P8">"ARTÍCULO 4 - Autoridad de aplicación. La autoridad de aplicación es el Ministerio de Producción, Ciencia y Tecnología y el Ministerio de Ambiente y Cambio Climático."</text:p>
      <text:p text:style-name="P9"/>
      <text:p text:style-name="P11"><text:span text:style-name="T24">ARTÍCULO 3 - </text:span><text:span text:style-name="T23">Modifícase el artículo 7 de la Ley Provincial Nº 13.842, el que queda redactado de la siguiente manera: </text:span></text:p>
      <text:p text:style-name="P8"><text:soft-page-break/>"ARTÍCULO 7 - Registro provincial. La autoridad de aplicación debe crear el registro provincial de sistemas de gestión integral de envases vacíos de fitosanitarios." </text:p>
      <text:p text:style-name="P8"/>
      <text:p text:style-name="P11"><text:span text:style-name="T24">ARTÍCULO 4 - </text:span><text:span text:style-name="T23">Deróganse los artículos 2, 3, 10, 11, 12, 13, 14, 17, 18, 19, 20, 21, 22, 23, 24 y 25 de la Ley Provincial Nº 13.842.</text:span></text:p>
      <text:p text:style-name="P8"/>
      <text:p text:style-name="P11"><text:span text:style-name="T24">ARTÍCULO 5 - </text:span><text:span text:style-name="T23">Comuníquese al Poder Ejecutivo.</text:span></text:p>
      <text:p text:style-name="P8"/>
      <text:p text:style-name="P10">Sala de Comisión, <text:span text:style-name="T25">17 </text:span>de noviembre de 2021.-</text:p>
      <text:p text:style-name="P15"/>
      <text:p text:style-name="P16">Firmantes: Hynes – Peralta - Mahumd – Boscarol – Real 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dc:title>Diputadas y Diputados de Santa Fe:</dc:title>
    <meta:initial-creator>AmSavS</meta:initial-creator>
    <meta:creation-date>2009-10-15T12:41:00Z</meta:creation-date>
    <dc:date>2021-11-17T12:24:08.755329298</dc:date>
    <meta:editing-cycles>249</meta:editing-cycles>
    <meta:editing-duration>P2DT6H1M9S</meta:editing-duration>
    <meta:print-date>2021-06-09T10:24:21.060254488</meta:print-date>
    <meta:document-statistic meta:table-count="0" meta:image-count="1" meta:object-count="0" meta:page-count="2" meta:paragraph-count="16" meta:word-count="361" meta:character-count="2134" meta:non-whitespace-character-count="1776"/>
    <meta:template xlink:type="simple" xlink:actuate="onRequest" xlink:title="" xlink:href="../../../../../../tmp/mozilla_usuario0350/dl3476518.1ma.odt/Normal"/>
  </office:meta>
</office:document-meta>
</file>